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P197" style:parent-style-name="Standard" style:family="paragraph">
      <style:paragraph-properties fo:text-align="justify" fo:line-height="0.2638in" fo:margin-left="0.377in" fo:margin-right="0.1333in" fo:text-indent="-0.3201in">
        <style:tab-stops/>
      </style:paragraph-properties>
    </style:style>
    <style:style style:name="T198" style:parent-style-name="預設段落字型" style:family="text">
      <style:text-properties style:font-name="標楷體" style:font-name-asian="標楷體" style:font-name-complex="Calibri" style:font-weight-complex="bold" fo:color="#000000"/>
    </style:style>
    <style:style style:name="P199" style:parent-style-name="Standard" style:family="paragraph">
      <style:paragraph-properties fo:text-align="justify" fo:line-height="0.2638in" fo:margin-left="0.377in" fo:margin-right="0.1333in" fo:text-indent="-0.3201in">
        <style:tab-stops/>
      </style:paragraph-properties>
    </style:style>
    <style:style style:name="T200" style:parent-style-name="預設段落字型" style:family="text">
      <style:text-properties style:font-name="標楷體" style:font-name-asian="標楷體" style:font-name-complex="Calibri" style:font-weight-complex="bold" fo:color="#000000"/>
    </style:style>
    <style:style style:name="P201" style:parent-style-name="Standard" style:family="paragraph">
      <style:paragraph-properties fo:text-align="justify" fo:line-height="0.2638in" fo:margin-left="0.7263in" fo:margin-right="0.0548in" fo:text-indent="-0.3333in">
        <style:tab-stops/>
      </style:paragraph-properties>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P207" style:parent-style-name="Standard" style:family="paragraph">
      <style:paragraph-properties fo:text-align="justify" fo:line-height="0.2638in" fo:margin-left="0.5312in" fo:margin-right="0.0555in" fo:text-indent="-0.1381in">
        <style:tab-stops/>
      </style:paragraph-properties>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P212" style:parent-style-name="Standard" style:family="paragraph">
      <style:paragraph-properties fo:text-align="justify" fo:line-height="0.2638in" fo:margin-left="0.5312in" fo:margin-right="0.0555in" fo:text-indent="-0.1381in">
        <style:tab-stops/>
      </style:paragraph-properties>
    </style:style>
    <style:style style:name="T213" style:parent-style-name="預設段落字型" style:family="text">
      <style:text-properties style:font-name="標楷體" style:font-name-asian="標楷體" style:font-name-complex="Calibri" style:font-weight-complex="bold" fo:color="#000000"/>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P217" style:parent-style-name="Standard" style:family="paragraph">
      <style:paragraph-properties fo:text-align="justify" fo:line-height="0.2638in" fo:margin-left="0.377in" fo:margin-right="0.1333in" fo:text-indent="-0.3201in">
        <style:tab-stops/>
      </style:paragraph-properties>
    </style:style>
    <style:style style:name="T218" style:parent-style-name="預設段落字型" style:family="text">
      <style:text-properties style:font-name="標楷體" style:font-name-asian="標楷體" style:font-name-complex="Calibri" style:font-weight-complex="bold" fo:color="#000000"/>
    </style:style>
    <style:style style:name="P219" style:parent-style-name="Standard" style:family="paragraph">
      <style:paragraph-properties fo:text-align="justify" fo:line-height="0.2638in" fo:margin-left="0.377in" fo:margin-right="0.1333in" fo:text-indent="-0.3201in">
        <style:tab-stops/>
      </style:paragraph-properties>
    </style:style>
    <style:style style:name="T220" style:parent-style-name="預設段落字型" style:family="text">
      <style:text-properties style:font-name="標楷體" style:font-name-asian="標楷體" style:font-name-complex="Calibri" style:font-weight-complex="bold" fo:color="#000000"/>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P229" style:parent-style-name="Standard" style:family="paragraph">
      <style:paragraph-properties fo:text-align="justify" fo:line-height="0.2638in" fo:margin-left="0.377in" fo:margin-right="0.1333in" fo:text-indent="-0.3201in">
        <style:tab-stops/>
      </style:paragraph-properties>
    </style:style>
    <style:style style:name="T230" style:parent-style-name="預設段落字型" style:family="text">
      <style:text-properties style:font-name="標楷體" style:font-name-asian="標楷體" style:font-name-complex="Calibri" style:font-weight-complex="bold" fo:color="#000000"/>
    </style:style>
    <style:style style:name="P231"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3" style:parent-style-name="預設段落字型" style:family="text">
      <style:text-properties style:font-name="標楷體" style:font-name-asian="標楷體" style:font-name-complex="Calibri" fo:font-weight="bold" style:font-weight-asian="bold" style:font-weight-complex="bold" fo:color="#000000"/>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P236"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222in" fo:margin-right="0.0548in"/>
    </style:style>
    <style:style style:name="T239" style:parent-style-name="預設段落字型" style:family="text">
      <style:text-properties style:font-name-asian="標楷體" fo:color="#000000"/>
    </style:style>
    <style:style style:name="P240" style:parent-style-name="Standard" style:family="paragraph">
      <style:paragraph-properties fo:text-align="justify" fo:line-height="0.2222in" fo:margin-right="0.0548in" fo:text-indent="0.2951in"/>
    </style:style>
    <style:style style:name="T241" style:parent-style-name="預設段落字型" style:family="text">
      <style:text-properties style:font-name-asian="標楷體" fo:color="#000000"/>
    </style:style>
    <style:style style:name="P242" style:parent-style-name="Standard" style:family="paragraph">
      <style:paragraph-properties fo:text-align="justify" fo:line-height="0.2222in" fo:margin-left="0.7868in" fo:margin-right="0.0548in" fo:text-indent="-0.491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Standard" style:family="paragraph">
      <style:paragraph-properties fo:text-align="justify" fo:line-height="0.2222in" fo:margin-right="0.0548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2222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2222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line-height="0.2222in" fo:margin-left="0.3201in" fo:margin-right="0.0548in" fo:text-indent="-0.320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P300" style:parent-style-name="Standard" style:family="paragraph">
      <style:paragraph-properties fo:text-align="justify" fo:line-height="0.2222in" fo:margin-left="0.3201in" fo:margin-right="0.0548in" fo:text-indent="-0.3201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Standard" style:family="paragraph">
      <style:paragraph-properties fo:text-align="justify" fo:line-height="0.2222in" fo:margin-left="0.3201in" fo:margin-right="0.0548in" fo:text-indent="-0.320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7"><text:span text:style-name="T198">五、公務員赴大陸地區應確實辦理請假手續，詳實申報請假事由、地點，並據實提出申請，不得未經申請即擅赴大陸地區或由第三地轉赴大陸地區，違者將依相關法令處罰。</text:span></text:p>
      <text:p text:style-name="P199"><text:span text:style-name="T200">六、在大陸地區活動期間，不得從事下列行為：</text:span></text:p>
      <text:p text:style-name="P201"><text:span text:style-name="T202">(</text:span><text:span text:style-name="T203">一</text:span><text:span text:style-name="T204">)</text:span><text:span text:style-name="T205">違反臺灣地區與大陸地區人民關係條例第五條之一或第三十三條之一第一項規定，擅自與大陸地區人民、法人、團體或其他機關（構）簽訂</text:span><text:span text:style-name="T206">協議或為其他任何形式之合作行為。</text:span></text:p>
      <text:p text:style-name="P207"><text:span text:style-name="T208">(</text:span><text:span text:style-name="T209">二</text:span><text:span text:style-name="T210">)</text:span><text:span text:style-name="T211">入學進修、選修學分、專題研究等各種型態之進修活動。（僅限現職人員）</text:span></text:p>
      <text:p text:style-name="P212"><text:span text:style-name="T213">(</text:span><text:span text:style-name="T214">三</text:span><text:span text:style-name="T215">)</text:span><text:span text:style-name="T216">其他法令所禁止或應經業務主管機關許可而未經許可之事項。</text:span></text:p>
      <text:p text:style-name="P217"><text:span text:style-name="T21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19"><text:span text:style-name="T220">八、為協助各機關建立完整內部管理及協處平臺，返臺後七個工作日內應填寫赴陸人員返臺通報表，其為現職人員者，送交所屬機關</text:span><text:span text:style-name="T221">(</text:span><text:span text:style-name="T222">構</text:span><text:span text:style-name="T223">)</text:span><text:span text:style-name="T224">；機關首長送交所屬機關之上一級機關；鄉</text:span><text:span text:style-name="T225">(</text:span><text:span text:style-name="T226">鎮、市</text:span><text:span text:style-name="T227">)</text:span><text:span text:style-name="T228">長送交縣政府；直轄市山地原住民區區長送交直轄市政府備查。</text:span></text:p>
      <text:p text:style-name="P229"><text:span text:style-name="T230">九、赴大陸地區行程變更或撤銷時，應依程序向（原）服務機關申請。</text:span></text:p>
      <text:p text:style-name="P231">針對申請表及注意事項，申請人均已據實填寫及詳閱，並確實遵守。</text:p>
      <text:p text:style-name="P232"><text:span text:style-name="T233">申請人簽章：</text:span><text:span text:style-name="T234">______________</text:span><text:span text:style-name="T235"><text:tab/></text:span></text:p>
      <text:p text:style-name="P236"/>
      <text:p text:style-name="P237">小叮嚀：</text:p>
      <text:p text:style-name="P238"><text:span text:style-name="T239">一、證照應妥善保管。</text:span></text:p>
      <text:p text:style-name="P240"><text:span text:style-name="T241">（一）在大陸地區遺失護照，洽請出發地機船公司協助辦理返臺。</text:span></text:p>
      <text:p text:style-name="P242"><text:span text:style-name="T243">（二）遺失臺灣居民來</text:span><text:span text:style-name="T244">往大陸通行證，洽公安部門</text:span><text:span text:style-name="T245">(</text:span><text:span text:style-name="T246">一一</text:span><text:span text:style-name="T247">○</text:span><text:span text:style-name="T248">)</text:span><text:span text:style-name="T249">取得報案證明，向大陸出入境部門申請補發臨時臺灣居民來往大陸通行證。</text:span></text:p>
      <text:p text:style-name="P250"><text:span text:style-name="T251">二、在大陸地區遭遇急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專線</text:span><text:span text:style-name="T267">(</text:span><text:span text:style-name="T268">一一</text:span><text:span text:style-name="T269">○</text:span><text:span text:style-name="T270">)</text:span><text:span text:style-name="T271">、救護車通報專線</text:span><text:span text:style-name="T272">(</text:span><text:span text:style-name="T273">一二</text:span><text:span text:style-name="T274">○</text:span><text:span text:style-name="T275">)</text:span><text:span text:style-name="T276">、各地旅遊局、臺商協會查號電話</text:span><text:span text:style-name="T277">(</text:span><text:span text:style-name="T278">市內查號台：一一四；長途查號台：一一六</text:span><text:span text:style-name="T279">)</text:span><text:span text:style-name="T280">。</text:span></text:p>
      <text:p text:style-name="P281"><text:span text:style-name="T282">三、公務員在大陸地區受強暴、脅迫、利誘或其他手段，致有違反相關法令之虞，應</text:span><text:span text:style-name="T283">一併於</text:span><text:span text:style-name="T284">赴陸人員返臺通報表</text:span><text:span text:style-name="T285">載明；必要時，各機關（構）得請法務部調查局（免付費專線電話：</text:span><text:span text:style-name="T286">○</text:span><text:span text:style-name="T287">八</text:span><text:span text:style-name="T288">○○-○○</text:span><text:span text:style-name="T289">七</text:span><text:span text:style-name="T290">-○○</text:span><text:span text:style-name="T291">七）或各直轄市、縣</text:span><text:span text:style-name="T292">(</text:span><text:span text:style-name="T293">市</text:span><text:span text:style-name="T294">)</text:span><text:span text:style-name="T295">調查處</text:span><text:span text:style-name="T296">(</text:span><text:span text:style-name="T297">站</text:span><text:span text:style-name="T298">)</text:span><text:span text:style-name="T299">協助處理。</text:span></text:p>
      <text:p text:style-name="P300"><text:span text:style-name="T301">四、赴大陸地區前請先行至大陸委員會「公務員赴中國大陸相關訊息專區」詳閱相關訊息，並至該</text:span><text:soft-page-break/><text:span text:style-name="T302">會「國人赴陸港澳動態登錄」系統輸入相關資訊。</text:span></text:p>
      <text:p text:style-name="P303"><text:span text:style-name="T304">五、</text:span><text:span text:style-name="T30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6-03-03T00:23:00Z</meta:creation-date>
    <dc:date>2026-03-03T00:23:00Z</dc:date>
    <meta:print-date>2025-12-05T09:31:00Z</meta:print-date>
    <meta:template xlink:href="Normal" xlink:type="simple"/>
    <meta:editing-cycles>2</meta:editing-cycles>
    <meta:editing-duration>PT0S</meta:editing-duration>
    <meta:document-statistic meta:page-count="3" meta:paragraph-count="3" meta:word-count="292" meta:character-count="1960" meta:row-count="13" meta:non-whitespace-character-count="1671"/>
  </office:meta>
</office:document-meta>
</file>