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9854in" text:min-label-width="0.4in" text:list-level-position-and-space-mode="label-alignment">
          <style:list-level-label-alignment text:label-followed-by="listtab" fo:margin-left="1.3854in" fo:text-indent="-0.4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4833in" text:list-level-position-and-space-mode="label-alignment">
          <style:list-level-label-alignment text:label-followed-by="listtab" fo:margin-left="0.7784in" fo:text-indent="-0.48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1in" text:min-label-width="0.4833in" text:list-level-position-and-space-mode="label-alignment">
          <style:list-level-label-alignment text:label-followed-by="listtab" fo:margin-left="0.7784in" fo:text-indent="-0.48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style:snap-to-layout-grid="false" style:contextual-spacing="false" fo:margin-top="0.125in" fo:margin-bottom="0in" fo:line-height="0.2777in" fo:margin-left="0.2951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bottom="0in" fo:line-height="0.3472in" fo:margin-left="0.525in" fo:text-indent="0.3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style:contextual-spacing="false" fo:margin-top="0.125in" fo:margin-bottom="0in" fo:line-height="0.2777in" fo:margin-left="0.2951in" fo:text-indent="-0.2951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style:contextual-spacing="false" fo:text-align="justify" style:vertical-align="baseline" fo:margin-bottom="0in" fo:line-height="0.3472in" fo:margin-left="0.3347in" fo:text-indent="-0.13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bottom="0in" fo:line-height="0.3472in" fo:margin-left="0.6701in" fo:text-indent="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list-style-name="LFO2" style:family="paragraph">
      <style:paragraph-properties style:snap-to-layout-grid="false" style:contextual-spacing="false" fo:text-align="justify" style:vertical-align="baseline" fo:margin-top="0.125in" fo:margin-bottom="0in" fo:line-height="0.2777in" fo:margin-left="0.3347in" fo:text-indent="-0.1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bottom="0in" fo:line-height="0.3472in" fo:margin-left="0.6888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bottom="0in" fo:line-height="0.3472in" fo:margin-left="0.6888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style:contextual-spacing="false" fo:margin-top="0.125in" fo:margin-bottom="0in" fo:line-height="0.2777in" fo:margin-left="0.2951in" fo:text-indent="-0.2951in">
        <style:tab-stops>
          <style:tab-stop style:type="left" style:position="0.197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margin-left="0.525in" fo:text-indent="0.398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style:contextual-spacing="false" fo:margin-top="0.125in" fo:margin-bottom="0in" fo:line-height="0.2777in" fo:margin-left="0.2951in" fo:text-indent="-0.2951in">
        <style:tab-stops>
          <style:tab-stop style:type="left" style:position="0.197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清單段落" style:list-style-name="LFO3" style:family="paragraph">
      <style:paragraph-properties style:snap-to-layout-grid="false" style:contextual-spacing="false" fo:text-align="justify" style:vertical-align="baseline" fo:margin-bottom="0in" fo:line-height="0.3472in" fo:margin-left="0.3347in" fo:text-indent="-0.129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bottom="0in" fo:line-height="0.3472in" fo:margin-left="0.6701in" fo:text-indent="0.36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style:contextual-spacing="false" fo:text-align="justify" style:vertical-align="baseline" fo:margin-bottom="0in" fo:line-height="0.3472in" fo:margin-left="0.3347in" fo:text-indent="-0.1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bottom="0in" fo:line-height="0.3472in" fo:margin-left="0.6701in" fo:text-indent="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bottom="0in" fo:line-height="0.3472in" fo:margin-left="0.6888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bottom="0in" fo:line-height="0.3472in" fo:margin-left="0.6888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bottom="0in" fo:line-height="0.3472in" fo:margin-left="0.6888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bottom="0in" fo:line-height="0.3472in" fo:margin-left="0.6888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bottom="0in" fo:line-height="0.3472in" fo:margin-left="0.6888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清單段落" style:list-style-name="LFO3" style:family="paragraph">
      <style:paragraph-properties style:snap-to-layout-grid="false" style:contextual-spacing="false" fo:text-align="justify" style:vertical-align="baseline" fo:margin-bottom="0in" fo:line-height="0.3472in" fo:margin-left="0.3347in" fo:text-indent="-0.129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bottom="0in" fo:line-height="0.3472in" fo:margin-left="0.6701in" fo:text-indent="0.369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清單段落" style:list-style-name="LFO3" style:family="paragraph">
      <style:paragraph-properties style:snap-to-layout-grid="false" style:contextual-spacing="false" fo:text-align="justify" style:vertical-align="baseline" fo:margin-bottom="0in" fo:line-height="0.3472in" fo:margin-left="0.3347in" fo:text-indent="-0.129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margin-bottom="0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bottom="0in" fo:line-height="0.3472in" fo:margin-left="0.7868in" fo:text-indent="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text-align="justify" fo:margin-bottom="0in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bottom="0in" fo:line-height="0.3472in" fo:margin-left="0.7763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text-align="justify" fo:margin-bottom="0in" fo:line-height="0.3472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清單段落" style:list-style-name="LFO3" style:family="paragraph">
      <style:paragraph-properties style:snap-to-layout-grid="false" style:contextual-spacing="false" fo:text-align="justify" style:vertical-align="baseline" fo:margin-bottom="0in" fo:line-height="0.3472in" fo:margin-left="0.3347in" fo:text-indent="-0.129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清單段落" style:list-style-name="LFO5" style:family="paragraph">
      <style:paragraph-properties style:snap-to-layout-grid="false" fo:text-align="justify" fo:margin-bottom="0in" fo:line-height="0.3472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清單段落" style:list-style-name="LFO5" style:family="paragraph">
      <style:paragraph-properties style:snap-to-layout-grid="false" fo:text-align="justify" fo:margin-bottom="0in" fo:line-height="0.3472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清單段落" style:list-style-name="LFO5" style:family="paragraph">
      <style:paragraph-properties style:snap-to-layout-grid="false" fo:text-align="justify" fo:margin-bottom="0in" fo:line-height="0.3472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style:snap-to-layout-grid="false" style:contextual-spacing="false" fo:margin-top="0.125in" fo:margin-bottom="0in" fo:line-height="0.2777in" fo:margin-left="0.2951in" fo:text-indent="-0.2951in">
        <style:tab-stops>
          <style:tab-stop style:type="left" style:position="0.197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8" style:parent-style-name="清單段落" style:list-style-name="LFO6" style:family="paragraph">
      <style:paragraph-properties style:snap-to-layout-grid="false" style:contextual-spacing="false" fo:text-align="justify" style:vertical-align="baseline" fo:margin-bottom="0in" fo:line-height="0.3472in" fo:margin-left="0.6895in" fo:text-indent="-0.4562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段落" style:list-style-name="LFO6" style:family="paragraph">
      <style:paragraph-properties style:snap-to-layout-grid="false" style:contextual-spacing="false" fo:text-align="justify" style:vertical-align="baseline" fo:margin-bottom="0in" fo:line-height="0.3472in" fo:margin-left="0.6895in" fo:text-indent="-0.456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style:contextual-spacing="false" fo:margin-top="0.125in" fo:margin-bottom="0in" fo:line-height="0.2777in" fo:margin-left="0.2951in" fo:text-indent="-0.2951in">
        <style:tab-stops>
          <style:tab-stop style:type="left" style:position="0.1972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9" style:parent-style-name="清單段落" style:family="paragraph">
      <style:paragraph-properties style:snap-to-layout-grid="false" style:contextual-spacing="false" fo:margin-top="0.125in" fo:margin-bottom="0in" fo:line-height="0.2777in" fo:margin-left="0.5055in" fo:text-indent="0.3673in">
        <style:tab-stops>
          <style:tab-stop style:type="left" style:position="-0.013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style:contextual-spacing="false" fo:margin-top="0.125in" fo:margin-bottom="0in" fo:line-height="0.2777in" fo:margin-left="0.2951in" fo:text-indent="-0.2951in">
        <style:tab-stops>
          <style:tab-stop style:type="left" style:position="0.1972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125in" fo:margin-bottom="0in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margin-bottom="0in" fo:line-height="0.2777in">
        <style:tab-stops>
          <style:tab-stop style:type="left" style:position="0.492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90" style:family="table-column">
      <style:table-column-properties style:column-width="1.2791in" style:use-optimal-column-width="false"/>
    </style:style>
    <style:style style:name="TableColumn91" style:family="table-column">
      <style:table-column-properties style:column-width="4.0333in" style:use-optimal-column-width="false"/>
    </style:style>
    <style:style style:name="TableColumn92" style:family="table-column">
      <style:table-column-properties style:column-width="1.6736in" style:use-optimal-column-width="false"/>
    </style:style>
    <style:style style:name="Table89" style:family="table">
      <style:table-properties style:width="6.9861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margin-bottom="0in" fo:line-height="0.2777in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margin-bottom="0in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margin-bottom="0in" fo:line-height="0.25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center" fo:margin-bottom="0in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margin-bottom="0in" fo:line-height="0.25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margin-bottom="0in" fo:line-height="0.2777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bottom="0in" fo:line-height="0.25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list-style-name="LFO7" style:family="paragraph">
      <style:paragraph-properties fo:widows="2" fo:orphans="2" style:snap-to-layout-grid="false" style:vertical-align="baseline" fo:margin-bottom="0in" fo:line-height="0.25in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內文" style:list-style-name="LFO7" style:family="paragraph">
      <style:paragraph-properties fo:widows="2" fo:orphans="2" style:snap-to-layout-grid="false" style:vertical-align="baseline" fo:margin-bottom="0in" fo:line-height="0.25in" fo:margin-left="0.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list-style-name="LFO7" style:family="paragraph">
      <style:paragraph-properties fo:widows="2" fo:orphans="2" style:snap-to-layout-grid="false" style:vertical-align="baseline" fo:margin-bottom="0in" fo:line-height="0.25in"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margin-bottom="0in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fo:background-color="#CCCCCC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widows="2" fo:orphans="2" style:snap-to-layout-grid="false" fo:text-align="center" fo:margin-bottom="0in" fo:line-height="0.2777in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5" style:family="table-row">
      <style:table-row-properties style:min-row-height="0.111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margin-bottom="0in" fo:line-height="0.2083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5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text-align="center" fo:margin-bottom="0in" fo:line-height="0.25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margin-bottom="0in" fo:line-height="0.25in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margin-bottom="0in" fo:line-height="0.25in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內文" style:family="paragraph">
      <style:paragraph-properties fo:border="0.0034in solid #FFFFFF" fo:padding="0.4305in" style:shadow="#000000 0.0034in 0.0034in" style:snap-to-layout-grid="false" fo:text-align="center" fo:margin-bottom="0in" fo:line-height="0.25in"/>
      <style:text-properties style:font-name="新細明體" style:font-name-complex="新細明體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 fo:margin-bottom="0in" fo:line-height="0.25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fo:margin-bottom="0in" fo:line-height="0.25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margin-bottom="0in" fo:line-height="0.25in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6" style:family="table-row">
      <style:table-row-properties style:min-row-height="0.4902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bottom="0in" fo:line-height="0.25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bottom="0in" fo:line-height="0.25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margin-bottom="0in" fo:line-height="0.25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7" style:family="table-cell">
      <style:table-cell-properties fo:border="0.0069in solid #000000" fo:background-color="#CCCCCC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style:snap-to-layout-grid="false" fo:text-align="center" fo:margin-bottom="0in" fo:line-height="0.25in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text-align="center" style:vertical-align="baseline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text-align="center" fo:margin-bottom="0in" fo:line-height="0.25in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" style:parent-style-name="內文" style:family="paragraph">
      <style:paragraph-properties fo:border="0.0034in solid #FFFFFF" fo:padding="0.4305in" style:shadow="#000000 0.0034in 0.0034in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style:snap-to-layout-grid="false" fo:text-align="center" fo:margin-bottom="0in" fo:line-height="0.25in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內文" style:family="paragraph">
      <style:paragraph-properties style:snap-to-layout-grid="false" fo:text-align="center" fo:margin-bottom="0in" fo:line-height="0.25in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606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0" style:family="table-cell">
      <style:table-cell-properties fo:border="0.0069in solid #000000" fo:background-color="#CCCCCC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style:snap-to-layout-grid="false" fo:text-align="center" fo:margin-bottom="0in" fo:line-height="0.25in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" style:family="paragraph">
      <style:paragraph-properties fo:widows="2" fo:orphans="2" style:snap-to-layout-grid="false" fo:text-align="center" fo:margin-bottom="0in" fo:line-height="0.25in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7708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8" style:parent-style-name="內文" style:family="paragraph">
      <style:paragraph-properties fo:border="0.0034in solid #FFFFFF" fo:padding="0.4305in" style:shadow="#000000 0.0034in 0.0034in" style:snap-to-layout-grid="false" fo:margin-bottom="0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4" style:parent-style-name="內文" style:family="paragraph">
      <style:paragraph-properties fo:border="0.0034in solid #FFFFFF" fo:padding="0.4305in" style:shadow="#000000 0.0034in 0.0034in" style:snap-to-layout-grid="false" fo:margin-bottom="0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margin-bottom="0in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0" style:parent-style-name="內文" style:family="paragraph">
      <style:paragraph-properties fo:border="0.0034in solid #FFFFFF" fo:padding="0.4305in" style:shadow="#000000 0.0034in 0.0034in" style:snap-to-layout-grid="false" fo:margin-bottom="0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1" style:parent-style-name="內文" style:family="paragraph">
      <style:paragraph-properties style:snap-to-layout-grid="false" fo:margin-top="0.125in" fo:margin-bottom="0in" fo:line-height="0.2777in">
        <style:tab-stops>
          <style:tab-stop style:type="left" style:position="0.4923in"/>
        </style:tab-stops>
      </style:paragraph-properties>
      <style:text-properties fo:font-size="16pt" style:font-size-asian="16pt" style:font-size-complex="16pt"/>
    </style:style>
    <style:style style:name="P282" style:parent-style-name="內文" style:family="paragraph">
      <style:paragraph-properties style:snap-to-layout-grid="false" fo:margin-top="0.125in" fo:margin-bottom="0in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margin-top="0.125in" fo:margin-bottom="0in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285" style:family="table-column">
      <style:table-column-properties style:column-width="0.9125in" style:use-optimal-column-width="false"/>
    </style:style>
    <style:style style:name="TableColumn286" style:family="table-column">
      <style:table-column-properties style:column-width="5.3791in" style:use-optimal-column-width="false"/>
    </style:style>
    <style:style style:name="Table284" style:family="table">
      <style:table-properties style:width="6.2916in" fo:margin-left="0in" table:align="center"/>
    </style:style>
    <style:style style:name="TableRow287" style:family="table-row">
      <style:table-row-properties style:min-row-height="0.4826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min-row-height="0.484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 style:min-row-height="0.48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02" style:family="table-row">
      <style:table-row-properties style:min-row-height="0.6076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472in" fo:text-indent="0.2291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472in" fo:text-indent="0.2291in"/>
      <style:text-properties style:font-name="標楷體" style:font-name-asian="標楷體" style:font-name-complex="標楷體" fo:font-size="14pt" style:font-size-asian="14pt" style:font-size-complex="14pt"/>
    </style:style>
    <style:style style:name="TableRow308" style:family="table-row">
      <style:table-row-properties style:min-row-height="0.487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13" style:family="table-row">
      <style:table-row-properties style:min-row-height="0.487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18" style:family="table-row">
      <style:table-row-properties style:min-row-height="0.6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23" style:family="table-row">
      <style:table-row-properties style:min-row-height="0.7236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723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33" style:family="table-row">
      <style:table-row-properties style:min-row-height="0.5104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38" style:family="table-row">
      <style:table-row-properties style:min-row-height="0.859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內文" style:family="paragraph">
      <style:paragraph-properties style:snap-to-layout-grid="false" fo:margin-bottom="0in" fo:line-height="0.3472in" fo:margin-left="0.3388in" fo:text-indent="-0.3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內文" style:family="paragraph">
      <style:paragraph-properties style:snap-to-layout-grid="false" fo:margin-bottom="0in" fo:line-height="0.3472in" fo:margin-left="0.3388in" fo:text-indent="-0.33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內文" style:family="paragraph">
      <style:paragraph-properties style:snap-to-layout-grid="false" fo:margin-top="0.125in" fo:margin-bottom="0in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center" fo:margin-top="0.125in" fo:margin-bottom="0in" fo:line-height="0.2777in">
        <style:tab-stops>
          <style:tab-stop style:type="left" style:position="0.4923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353" style:family="table-column">
      <style:table-column-properties style:column-width="1.109in" style:use-optimal-column-width="false"/>
    </style:style>
    <style:style style:name="TableColumn354" style:family="table-column">
      <style:table-column-properties style:column-width="1.943in" style:use-optimal-column-width="false"/>
    </style:style>
    <style:style style:name="TableColumn355" style:family="table-column">
      <style:table-column-properties style:column-width="2.4319in" style:use-optimal-column-width="false"/>
    </style:style>
    <style:style style:name="TableColumn356" style:family="table-column">
      <style:table-column-properties style:column-width="0.7819in" style:use-optimal-column-width="false"/>
    </style:style>
    <style:style style:name="Table352" style:family="table">
      <style:table-properties style:width="6.2659in" fo:margin-left="0in" table:align="center"/>
    </style:style>
    <style:style style:name="TableRow357" style:family="table-row">
      <style:table-row-properties style:min-row-height="0.4368in" style:use-optimal-row-height="false"/>
    </style:style>
    <style:style style:name="TableCell3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62" style:family="table-row">
      <style:table-row-properties style:min-row-height="0.4909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67" style:family="table-row">
      <style:table-row-properties style:min-row-height="0.4909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72" style:family="table-row">
      <style:table-row-properties style:min-row-height="0.4909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77" style:family="table-row">
      <style:table-row-properties style:min-row-height="0.4986in" style:use-optimal-row-height="false"/>
    </style:style>
    <style:style style:name="TableCell3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529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3472in" fo:margin-left="0.9798in" fo:text-indent="-0.979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1" style:family="table-row">
      <style:table-row-properties style:min-row-height="0.5763in" style:use-optimal-row-height="false"/>
    </style:style>
    <style:style style:name="P392" style:parent-style-name="內文" style:family="paragraph">
      <style:paragraph-properties fo:border="0.0034in solid #FFFFFF" fo:padding="0.4305in" style:shadow="#000000 0.0034in 0.0034in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3472in" fo:margin-left="1.5965in" fo:text-indent="-1.596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7" style:family="table-row">
      <style:table-row-properties style:min-row-height="0.5847in" style:use-optimal-row-height="false"/>
    </style:style>
    <style:style style:name="P398" style:parent-style-name="內文" style:family="paragraph">
      <style:paragraph-properties fo:border="0.0034in solid #FFFFFF" fo:padding="0.4305in" style:shadow="#000000 0.0034in 0.0034in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8791in" style:use-optimal-row-height="false"/>
    </style:style>
    <style:style style:name="TableCell4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65in" style:use-optimal-row-height="false"/>
    </style:style>
    <style:style style:name="TableCell41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min-row-height="0.7333in" style:use-optimal-row-height="false"/>
    </style:style>
    <style:style style:name="TableCell4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7055in" style:use-optimal-row-height="false"/>
    </style:style>
    <style:style style:name="TableCell41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內文" style:family="paragraph">
      <style:paragraph-properties style:snap-to-layout-grid="false" fo:margin-top="0.125in" fo:margin-bottom="0in" fo:line-height="0.2777in">
        <style:tab-stops>
          <style:tab-stop style:type="left" style:position="0.4923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72650848"/>第十七屆道安創新貢獻獎選拔實施計畫<text:bookmark-end text:name="_Hlk172650848"/></text:p>
      <text:list text:style-name="LFO1" text:continue-numbering="true">
        <text:list-item>
          <text:p text:style-name="P2">目的</text:p>
        </text:list-item>
      </text:list>
      <text:p text:style-name="P3"><text:span text:style-name="T4">為期各單位對道安工作不斷創新發展，推動具體有效之道路交通事故防制措施，以提高道路交通安全，交通部特就致力於道安創新工作，並有具體成效及貢獻之單位，</text:span><text:span text:style-name="T5">每年予以評選表揚，並於當年度全國道安觀摩暨研討會</text:span><text:span text:style-name="T6">頒發「道安創新貢獻獎」。</text:span></text:p>
      <text:list text:style-name="LFO1" text:continue-numbering="true">
        <text:list-item>
          <text:p text:style-name="P7">評選組別及作品</text:p>
        </text:list-item>
      </text:list>
      <text:list text:style-name="LFO2" text:continue-numbering="true">
        <text:list-item>
          <text:p text:style-name="P8">組別</text:p>
        </text:list-item>
      </text:list>
      <text:p text:style-name="P9">區分交通工程、交通執法、交通安全教育（以學校教育為主）、交通安全宣導（以社會媒體溝通為主）及公路監理（以制度管理為主），共五組別。</text:p>
      <text:list text:style-name="LFO2" text:continue-numbering="true">
        <text:list-item>
          <text:p text:style-name="P10"><text:span text:style-name="T11">114</text:span><text:span text:style-name="T12">年評選標的與作品</text:span></text:p>
        </text:list-item>
      </text:list>
      <text:p text:style-name="P13"><text:span text:style-name="T14">(</text:span><text:span text:style-name="T15">一</text:span><text:span text:style-name="T16">)</text:span><text:span text:style-name="T17">對所管交通工程、交通執法、交通安全教育、交通安全宣導及公路監理等業務，採取之具體創新措施且於</text:span><text:span text:style-name="T18">113</text:span><text:span text:style-name="T19">年對道路交通事故防制有具體成效（含事故降低）者。</text:span></text:p>
      <text:p text:style-name="P20">(二)凡曾獲歷屆交通部任何獎項(如金路獎、金安獎、交通安全教育評鑑…)之作品不得再參選，若經查核有重複參選者，除對該項不再評選外，並取消該推薦單位推薦之所有參選項目。</text:p>
      <text:list text:style-name="LFO1" text:continue-numbering="true">
        <text:list-item>
          <text:p text:style-name="P21"><text:span text:style-name="T22">推薦參選單位</text:span></text:p>
        </text:list-item>
      </text:list>
      <text:p text:style-name="P23">各縣市道安會報、內政部警政署國道公路警察局、交通部高速公路局、交通部公路局。</text:p>
      <text:list text:style-name="LFO1" text:continue-numbering="true">
        <text:list-item>
          <text:p text:style-name="P24"><text:span text:style-name="T25">評選方式</text:span></text:p>
        </text:list-item>
      </text:list>
      <text:list text:style-name="LFO3" text:continue-numbering="true">
        <text:list-item>
          <text:p text:style-name="P26"><text:span text:style-name="T27">評選場次</text:span></text:p>
        </text:list-item>
      </text:list>
      <text:p text:style-name="P28"><text:span text:style-name="T29">原則分五場次舉行，第一場為交通工程組、第二場為交</text:span><text:soft-page-break/><text:span text:style-name="T30">通執法組、第三場為交通安全教育組、第四場為交通安全宣導組、第五場為公路監理組。上</text:span><text:span text:style-name="T31">述場次數得依報名作品數量酌予調整，初步規劃如附表一。</text:span></text:p>
      <text:list text:style-name="LFO3" text:continue-numbering="true">
        <text:list-item>
          <text:p text:style-name="P32">評選委員</text:p>
        </text:list-item>
      </text:list>
      <text:p text:style-name="P33">依組別分別邀請教育部、教育部國民及學前教育署、內政部國土管理署、內政部警政署、交通部公路局、交通部運輸研究所、交通部公共運輸及監理司、交通部路政及道安司等派代表組成，另得邀請專家學者或民間代表至少1位，擔任評審委員。</text:p>
      <text:p text:style-name="P34">(一)交通工程組：內政部國土管理署、交通部運輸研究所、交通部路政及道安司、1位專家學者，共4位。</text:p>
      <text:p text:style-name="P35">(二)交通執法組：內政部警政署、交通部路政及道安司、1位專家學者，共3位。</text:p>
      <text:p text:style-name="P36">(三)交通安全教育組：教育部、教育部國民及學前教育署、交通部路政及道安司、1位專家學者，共4位。</text:p>
      <text:p text:style-name="P37">(四)交通安全宣導組：交通部公路局、交通部路政及道安司、1位專家學者，共3位。</text:p>
      <text:p text:style-name="P38">(五)公路監理組：交通部公路局、交通部公共運輸及監理司、交通部路政及道安司、1位專家學者，共4位。</text:p>
      <text:list text:style-name="LFO3" text:continue-numbering="true">
        <text:list-item>
          <text:p text:style-name="P39"><text:span text:style-name="T40">初審作業</text:span></text:p>
        </text:list-item>
      </text:list>
      <text:p text:style-name="P41">交通部初步檢視各單位提送參選作品是否符合所選擇組別，以及是否對道路交通事故防制有具體成效者，如不符合得不予納入評選名單。</text:p>
      <text:list text:style-name="LFO3" text:continue-numbering="true">
        <text:list-item>
          <text:p text:style-name="P42"><text:span text:style-name="T43">評選程序：</text:span></text:p>
        </text:list-item>
      </text:list>
      <text:list text:style-name="LFO4" text:continue-numbering="true">
        <text:list-item>
          <text:p text:style-name="P44">縣市道安會報</text:p>
        </text:list-item>
      </text:list>
      <text:p text:style-name="P45">推薦單位自行評選後，於每一類別以縣市為單位至多推薦一項作品參與評選，例如公路監理組作品，臺北市道路交通安全督導會報欲推薦臺北市區監理所參選，而公路<text:soft-page-break/>局欲推薦同樣位於臺北市之士林監理站參選同一類組，則兩機關(單位)須協調，以臺北市為一個體進行評選推薦出1項參選。</text:p>
      <text:list text:style-name="LFO4" text:continue-numbering="true">
        <text:list-item>
          <text:p text:style-name="P46">中央機關(內政部警政署國道公路警察局、交通部高速公路局、交通部公路局)</text:p>
        </text:list-item>
      </text:list>
      <text:p text:style-name="P47">推薦單位自行評選後，於每一類別以局處為單位至多推薦一項作品參選，並避免與縣市道安會報提報相同計畫。</text:p>
      <text:list text:style-name="LFO4" text:continue-numbering="true">
        <text:list-item>
          <text:p text:style-name="P48"><text:span text:style-name="T49">推薦單位須填具推薦表（含電子檔，格式如附表二），並檢附相關輔助證明文件及簡報資料（以</text:span><text:span text:style-name="T50">PowerPoint</text:span><text:span text:style-name="T51">製作，並對應評選重點製作相關內容，俾利評分參考）各乙份，送交交通部彙整。</text:span></text:p>
        </text:list-item>
      </text:list>
      <text:list text:style-name="LFO3" text:continue-numbering="true">
        <text:list-item>
          <text:p text:style-name="P52"><text:span text:style-name="T53">評選</text:span><text:span text:style-name="T54">規則</text:span></text:p>
        </text:list-item>
      </text:list>
      <text:list text:style-name="LFO5" text:continue-numbering="true">
        <text:list-item>
          <text:p text:style-name="P55"><text:span text:style-name="T56">進行</text:span><text:span text:style-name="T57">6</text:span><text:span text:style-name="T58">分鐘簡報及</text:span><text:span text:style-name="T59">6</text:span><text:span text:style-name="T60">分鐘答詢，統問統答。</text:span></text:p>
        </text:list-item>
        <text:list-item>
          <text:p text:style-name="P61"><text:span text:style-name="T62">評選表之評選項目、評選重點及配分如附表三。</text:span></text:p>
        </text:list-item>
        <text:list-item>
          <text:p text:style-name="P63"><text:span text:style-name="T64">委員依據參選單位之書面資料及簡報執行成果，評定分數</text:span><text:span text:style-name="T65">，並採序位法方式，將評分轉為序位並彙整，序位合計值最低勝出；如有同分狀況則以序位第一數量最多者勝出，若再相同時，則由委員討論評定之。</text:span></text:p>
        </text:list-item>
      </text:list>
      <text:list text:style-name="LFO1" text:continue-numbering="true">
        <text:list-item>
          <text:p text:style-name="P66"><text:span text:style-name="T67">表揚及獎勵</text:span></text:p>
        </text:list-item>
      </text:list>
      <text:list text:style-name="LFO6" text:continue-numbering="true">
        <text:list-item>
          <text:p text:style-name="P68"><text:span text:style-name="T69">每一組別取前二名，各頒發「道安創新貢獻獎」獎座（或獎牌）一座（面），於全國道安觀摩暨研討會頒獎，並函請各單位從優敘獎；經評選未達表揚標準者，將予從缺或每一類別僅擇優取一名。</text:span></text:p>
        </text:list-item>
        <text:list-item>
          <text:p text:style-name="P70"><text:span text:style-name="T71">各單位獲獎作品之具體措施與相關書面資料</text:span><text:span text:style-name="T72">(</text:span><text:span text:style-name="T73">含簡報</text:span><text:span text:style-name="T74">)</text:span><text:span text:style-name="T75">，</text:span><text:span text:style-name="T76">得於相關研討會分享並提供與會人員參考交流，俾利觀摩學習。</text:span></text:p>
        </text:list-item>
      </text:list>
      <text:list text:style-name="LFO1" text:continue-numbering="true">
        <text:list-item>
          <text:p text:style-name="P77"><text:span text:style-name="T78">經費來源</text:span></text:p>
        </text:list-item>
      </text:list>
      <text:p text:style-name="P79">本案行政經費由道安經費支應，相關獎項獎座（或獎牌）<text:soft-page-break/>製作由本部道安經費項下支應。</text:p>
      <text:list text:style-name="LFO1" text:continue-numbering="true">
        <text:list-item>
          <text:p text:style-name="P80"><text:span text:style-name="T81">本實施計畫未盡事宜，隨時修正補充之。</text:span></text:p>
        </text:list-item>
      </text:list>
      <text:p text:style-name="P82">附表一</text:p>
      <text:p text:style-name="P83"><text:span text:style-name="T84">第十七屆道安創新貢獻獎評選會議</text:span><text:span text:style-name="T85">流程</text:span><text:span text:style-name="T86">(</text:span><text:span text:style-name="T87">草案</text:span><text:span text:style-name="T88">)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">
            <text:p text:style-name="P95"><text:bookmark-start text:name="_Hlk207989568"/><text:span text:style-name="T96">議</text:span><text:span text:style-name="T97">     <text:s/></text:span><text:span text:style-name="T98">程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09:00-09:10</text:span></text:p>
          </table:table-cell>
          <table:table-cell table:style-name="TableCell103" table:number-columns-spanned="2">
            <text:p text:style-name="P104"><text:span text:style-name="T105">評選委員及參選單位報到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09:10-09:12</text:span></text:p>
          </table:table-cell>
          <table:table-cell table:style-name="TableCell110" table:number-columns-spanned="2">
            <text:p text:style-name="P111"><text:span text:style-name="T112">主席致詞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09:12-09:30</text:span></text:p>
          </table:table-cell>
          <table:table-cell table:style-name="TableCell117" table:number-columns-spanned="2">
            <text:p text:style-name="P118"><text:span text:style-name="T119">業務單位向委員報告</text:span></text:p>
            <text:list text:style-name="LFO7" text:continue-numbering="true">
              <text:list-item>
                <text:p text:style-name="P120">評選小組組成介紹。</text:p>
              </text:list-item>
              <text:list-item>
                <text:p text:style-name="P121">各縣市報名情形。</text:p>
              </text:list-item>
              <text:list-item>
                <text:p text:style-name="P122"><text:span text:style-name="T123">評選規則</text:span><text:span text:style-name="T124">、</text:span><text:span text:style-name="T125">重點</text:span><text:span text:style-name="T126">、</text:span><text:span text:style-name="T127">配分說明。</text:span></text:p>
              </text:list-item>
            </text:list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第一場次</text:span></text:p>
          </table:table-cell>
          <table:covered-table-cell/>
          <table:table-cell table:style-name="TableCell132">
            <text:p text:style-name="P133"><text:span text:style-name="T134">評選委員</text:span></text:p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(</text:span><text:span text:style-name="T139">一</text:span><text:span text:style-name="T140">)</text:span><text:span text:style-name="T141">交通工程</text:span></text:p>
          </table:table-cell>
          <table:covered-table-cell/>
          <table:table-cell table:style-name="TableCell142" table:number-rows-spanned="2">
            <text:p text:style-name="P143">國土管理署</text:p>
            <text:p text:style-name="P144">運輸研究所</text:p>
            <text:p text:style-name="P145">路政及道安司</text:p>
            <text:p text:style-name="P146"><text:span text:style-name="T147">1</text:span><text:span text:style-name="T148">位專家學者</text:span></text:p>
          </table:table-cell>
        </table:table-row>
        <table:table-row table:style-name="TableRow149">
          <table:table-cell table:style-name="TableCell150">
            <text:p text:style-name="P151"><text:span text:style-name="T152">09:30-12:30</text:span></text:p>
          </table:table-cell>
          <table:table-cell table:style-name="TableCell153">
            <text:p text:style-name="P154"><text:span text:style-name="T155">共約</text:span><text:span text:style-name="T156">8</text:span><text:span text:style-name="T157">個單位，每個單位簡報</text:span><text:span text:style-name="T158">6</text:span><text:span text:style-name="T159">分鐘、答詢</text:span><text:span text:style-name="T160">6</text:span><text:span text:style-name="T161">分鐘，委員提問</text:span><text:span text:style-name="T162">10</text:span><text:span text:style-name="T163">分鐘，需</text:span><text:span text:style-name="T164">176</text:span><text:span text:style-name="T165">分鐘</text:span>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2">
            <text:p text:style-name="P169">第二場次</text:p>
          </table:table-cell>
          <table:covered-table-cell/>
          <table:table-cell table:style-name="TableCell170">
            <text:p text:style-name="P171"><text:span text:style-name="T172">評選委員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(</text:span><text:span text:style-name="T177">二</text:span><text:span text:style-name="T178">)</text:span><text:span text:style-name="T179">交通執法</text:span></text:p>
          </table:table-cell>
          <table:covered-table-cell/>
          <table:table-cell table:style-name="TableCell180" table:number-rows-spanned="2">
            <text:p text:style-name="P181">警政署</text:p>
            <text:p text:style-name="P182">路政及道安司</text:p>
            <text:p text:style-name="P183"><text:span text:style-name="T184">1</text:span><text:span text:style-name="T185">位專家學者</text:span></text:p>
          </table:table-cell>
        </table:table-row>
        <table:table-row table:style-name="TableRow186">
          <table:table-cell table:style-name="TableCell187">
            <text:p text:style-name="P188"><text:span text:style-name="T189">14:00-17:00</text:span></text:p>
          </table:table-cell>
          <table:table-cell table:style-name="TableCell190">
            <text:p text:style-name="P191"><text:span text:style-name="T192">共約</text:span><text:span text:style-name="T193">8</text:span><text:span text:style-name="T194">個單位，每個單位簡報</text:span><text:span text:style-name="T195">6</text:span><text:span text:style-name="T196">分鐘、答詢</text:span><text:span text:style-name="T197">6</text:span><text:span text:style-name="T198">分鐘，委員提問</text:span><text:span text:style-name="T199">10</text:span><text:span text:style-name="T200">分鐘，需</text:span><text:span text:style-name="T201">176</text:span><text:span text:style-name="T202">分鐘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columns-spanned="2">
            <text:p text:style-name="P206">第三場次</text:p>
          </table:table-cell>
          <table:covered-table-cell/>
          <table:table-cell table:style-name="TableCell207">
            <text:p text:style-name="P208"><text:span text:style-name="T209">評選委員</text:span></text:p>
          </table:table-cell>
        </table:table-row>
        <table:table-row table:style-name="TableRow210">
          <table:table-cell table:style-name="TableCell211" table:number-columns-spanned="2">
            <text:p text:style-name="P212">(三)交通安全教育</text:p>
          </table:table-cell>
          <table:covered-table-cell/>
          <table:table-cell table:style-name="TableCell213" table:number-rows-spanned="2">
            <text:p text:style-name="P214">教育部</text:p>
            <text:p text:style-name="P215">國民及學前教育署</text:p>
            <text:p text:style-name="P216">路政及道安司</text:p>
            <text:p text:style-name="P217"><text:span text:style-name="T218">1</text:span><text:span text:style-name="T219">位專家學者</text:span></text:p>
          </table:table-cell>
        </table:table-row>
        <table:table-row table:style-name="TableRow220">
          <table:table-cell table:style-name="TableCell221">
            <text:p text:style-name="P222">09:30-12:30</text:p>
          </table:table-cell>
          <table:table-cell table:style-name="TableCell223">
            <text:p text:style-name="P224">共約8個單位，每個單位簡報6分鐘、答詢6分鐘，委員提問10分鐘，需176分鐘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">
            <text:p text:style-name="P228">第四場次</text:p>
          </table:table-cell>
          <table:covered-table-cell/>
          <table:table-cell table:style-name="TableCell229">
            <text:p text:style-name="P230"><text:span text:style-name="T231">評選委員</text:span></text:p>
          </table:table-cell>
        </table:table-row>
        <table:table-row table:style-name="TableRow232">
          <table:table-cell table:style-name="TableCell233" table:number-columns-spanned="2">
            <text:p text:style-name="P234">(四)交通安全宣導</text:p>
          </table:table-cell>
          <table:covered-table-cell/>
          <table:table-cell table:style-name="TableCell235" table:number-rows-spanned="2">
            <text:p text:style-name="P236">公路局</text:p>
            <text:p text:style-name="P237">路政及道安司</text:p>
            <text:p text:style-name="P238"><text:span text:style-name="T239">1</text:span><text:span text:style-name="T240">位專家學者</text:span></text:p>
          </table:table-cell>
        </table:table-row>
        <table:table-row table:style-name="TableRow241">
          <table:table-cell table:style-name="TableCell242">
            <text:p text:style-name="P243">14:00-17:00</text:p>
          </table:table-cell>
          <table:table-cell table:style-name="TableCell244">
            <text:p text:style-name="P245">共約8個單位，每個單位簡報6分鐘、答詢6分鐘，委員提問10分鐘，需176分鐘</text:p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columns-spanned="2">
            <text:p text:style-name="P249">第五場次</text:p>
          </table:table-cell>
          <table:covered-table-cell/>
          <table:table-cell table:style-name="TableCell250">
            <text:p text:style-name="P251"><text:span text:style-name="T252">評選委員</text:span></text:p>
          </table:table-cell>
        </table:table-row>
        <table:table-row table:style-name="TableRow253">
          <table:table-cell table:style-name="TableCell254" table:number-columns-spanned="2">
            <text:p text:style-name="P255">(五)公路監理</text:p>
          </table:table-cell>
          <table:covered-table-cell/>
          <table:table-cell table:style-name="TableCell256" table:number-rows-spanned="4">
            <text:p text:style-name="P257">公路局</text:p>
            <text:p text:style-name="P258">公共運輸及監理司</text:p>
            <text:p text:style-name="P259">路政及道安司</text:p>
            <text:p text:style-name="P260"><text:span text:style-name="T261">1</text:span><text:span text:style-name="T262">位專家學者</text:span></text:p>
          </table:table-cell>
        </table:table-row>
        <table:table-row table:style-name="TableRow263">
          <table:table-cell table:style-name="TableCell264">
            <text:p text:style-name="P265">09:30-11:30</text:p>
          </table:table-cell>
          <table:table-cell table:style-name="TableCell266">
            <text:p text:style-name="P267">上午共約6個單位，每個單位簡報6分鐘、答詢6分鐘，委員提問10分鐘，需132分鐘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休息</text:p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</table:table-row>
        <text:soft-page-break/>
        <table:table-row table:style-name="TableRow275">
          <table:table-cell table:style-name="TableCell276">
            <text:p text:style-name="P277">14:00-16:00</text:p>
          </table:table-cell>
          <table:table-cell table:style-name="TableCell278">
            <text:p text:style-name="P279">下午共約6個單位，每個單位簡報6分鐘、答詢6分鐘，委員提問10分鐘，需132分鐘</text:p>
          </table:table-cell>
          <table:covered-table-cell>
            <text:p text:style-name="P280"/>
          </table:covered-table-cell>
        </table:table-row>
      </table:table>
      <text:p text:style-name="P281"><text:bookmark-end text:name="_Hlk207989568"/></text:p>
      <text:p text:style-name="P282">附表二</text:p>
      <text:p text:style-name="P283">第十七屆道安創新貢獻獎推薦表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推薦單位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推薦理由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選單位</text:p>
          </table:table-cell>
          <table:table-cell table:style-name="TableCell300">
            <text:p text:style-name="P301">（請敘明參選項目之主辦單位）</text:p>
          </table:table-cell>
        </table:table-row>
        <table:table-row table:style-name="TableRow302">
          <table:table-cell table:style-name="TableCell303">
            <text:p text:style-name="P304">參選組別</text:p>
          </table:table-cell>
          <table:table-cell table:style-name="TableCell305">
            <text:p text:style-name="P306">□交通工程<text:s text:c="9"/>□交通執法</text:p>
            <text:p text:style-name="P307">□交通安全教育<text:s text:c="5"/>□交通安全宣導<text:s text:c="8"/>□公路監理</text:p>
          </table:table-cell>
        </table:table-row>
        <table:table-row table:style-name="TableRow308">
          <table:table-cell table:style-name="TableCell309">
            <text:p text:style-name="P310">作品名稱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問題剖析</text:p>
          </table:table-cell>
          <table:table-cell table:style-name="TableCell316">
            <text:p text:style-name="P317">（敘明為何推動本工作及創意緣由）</text:p>
          </table:table-cell>
        </table:table-row>
        <table:table-row table:style-name="TableRow318">
          <table:table-cell table:style-name="TableCell319">
            <text:p text:style-name="P320">實施過程</text:p>
          </table:table-cell>
          <table:table-cell table:style-name="TableCell321">
            <text:p text:style-name="P322">（條列敘述研提具體建議方案、實施計畫、作業流程、作業期程等執行過程，含遭遇之困難及排除方式等）</text:p>
          </table:table-cell>
        </table:table-row>
        <table:table-row table:style-name="TableRow323">
          <table:table-cell table:style-name="TableCell324">
            <text:p text:style-name="P325">實施成本</text:p>
          </table:table-cell>
          <table:table-cell table:style-name="TableCell326">
            <text:p text:style-name="P327">（敘明經費來源及金額總數）</text:p>
          </table:table-cell>
        </table:table-row>
        <table:table-row table:style-name="TableRow328">
          <table:table-cell table:style-name="TableCell329">
            <text:p text:style-name="P330">實施成效</text:p>
          </table:table-cell>
          <table:table-cell table:style-name="TableCell331">
            <text:p text:style-name="P332">（詳述採取之具體措施，對113年度道路交通事故傷亡降低情形，盡量以量化數據，如以○○率表達）</text:p>
          </table:table-cell>
        </table:table-row>
        <table:table-row table:style-name="TableRow333">
          <table:table-cell table:style-name="TableCell334">
            <text:p text:style-name="P335">相關附件</text:p>
          </table:table-cell>
          <table:table-cell table:style-name="TableCell336">
            <text:p text:style-name="P337">（檢附相關輔助證明文件及資料）</text:p>
          </table:table-cell>
        </table:table-row>
        <table:table-row table:style-name="TableRow338">
          <table:table-cell table:style-name="TableCell339">
            <text:p text:style-name="P340">參選單位</text:p>
            <text:p text:style-name="P341">聯絡窗口</text:p>
          </table:table-cell>
          <table:table-cell table:style-name="TableCell342">
            <text:p text:style-name="P343">姓名：</text:p>
            <text:p text:style-name="P344">電話：（辦公室／行動電話）</text:p>
            <text:p text:style-name="P345">Email：</text:p>
          </table:table-cell>
        </table:table-row>
      </table:table>
      <text:p text:style-name="P346">註：本推薦表格式，標楷體字型，字體大小為14點，行距為固定行<text:soft-page-break/>高20pt，頁面邊界上下2cm、左右2.5cm<text:s/>，A4大小，<text:s/>2頁以內（不含附件）。其相關附件格式不拘以A4大小印製。</text:p>
      <text:p text:style-name="P347"/>
      <text:p text:style-name="P348">附表三</text:p>
      <text:p text:style-name="P349"><text:span text:style-name="T350">第十七屆</text:span><text:span text:style-name="T351">道安創新貢獻獎評選表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類別-編號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推薦單位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參選單位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作品名稱</text:p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評選項目</text:p>
          </table:table-cell>
          <table:table-cell table:style-name="TableCell380" table:number-columns-spanned="2">
            <text:p text:style-name="P381">評<text:s text:c="2"/>選<text:s text:c="2"/>重<text:s text:c="2"/>點</text:p>
          </table:table-cell>
          <table:covered-table-cell/>
          <table:table-cell table:style-name="TableCell382">
            <text:p text:style-name="P383">配<text:s/>分</text:p>
          </table:table-cell>
        </table:table-row>
        <table:table-row table:style-name="TableRow384">
          <table:table-cell table:style-name="TableCell385" table:number-rows-spanned="3">
            <text:p text:style-name="P386">創新性</text:p>
          </table:table-cell>
          <table:table-cell table:style-name="TableCell387" table:number-columns-spanned="2">
            <text:p text:style-name="P388">對現況問題剖析及改善方式提出完整論述</text:p>
          </table:table-cell>
          <table:covered-table-cell/>
          <table:table-cell table:style-name="TableCell389">
            <text:p text:style-name="P390">15％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參選作品具創新價值且容易於他處複製</text:p>
          </table:table-cell>
          <table:covered-table-cell/>
          <table:table-cell table:style-name="TableCell395">
            <text:p text:style-name="P396">20％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執行過程遭遇之困難及排除方式</text:p>
          </table:table-cell>
          <table:covered-table-cell/>
          <table:table-cell table:style-name="TableCell401">
            <text:p text:style-name="P402">20％</text:p>
          </table:table-cell>
        </table:table-row>
        <table:table-row table:style-name="TableRow403">
          <table:table-cell table:style-name="TableCell404">
            <text:p text:style-name="P405">效益性</text:p>
          </table:table-cell>
          <table:table-cell table:style-name="TableCell406" table:number-columns-spanned="2">
            <text:p text:style-name="P407">實施成本及對道路交通事故防制之實質效益、具體成效(含事故降低情形)。</text:p>
          </table:table-cell>
          <table:covered-table-cell/>
          <table:table-cell table:style-name="TableCell408">
            <text:p text:style-name="P409">45％</text:p>
          </table:table-cell>
        </table:table-row>
        <table:table-row table:style-name="TableRow410">
          <table:table-cell table:style-name="TableCell411" table:number-columns-spanned="2">
            <text:p text:style-name="P412">評分：<text:s text:c="9"/>分<text:s text:c="4"/>(70-90分)</text:p>
          </table:table-cell>
          <table:covered-table-cell/>
          <table:table-cell table:style-name="TableCell413" table:number-columns-spanned="2">
            <text:p text:style-name="P414">序位：</text:p>
          </table:table-cell>
          <table:covered-table-cell/>
        </table:table-row>
        <table:table-row table:style-name="TableRow415">
          <table:table-cell table:style-name="TableCell416" table:number-columns-spanned="4">
            <text:p text:style-name="P417">評審意見：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評審委員簽名：</text:p>
          </table:table-cell>
          <table:covered-table-cell/>
          <table:covered-table-cell/>
          <table:covered-table-cell/>
        </table:table-row>
      </table:table>
      <text:p text:style-name="P421"><text:span text:style-name="T422">評選委員以各評選項目分別評分後予以加總，並依加總分數高低轉</text:span><text:soft-page-break/><text:span text:style-name="T423">換為序位後，彙整合計之序位，以過半數出席評選委員評定序位合計值最低者為第</text:span><text:span text:style-name="T424">1</text:span><text:span text:style-name="T425">名，如有序位和相同，以序位</text:span><text:span text:style-name="T426">1</text:span><text:span text:style-name="T427">數量最多者勝出，如序位</text:span><text:span text:style-name="T428">1</text:span><text:span text:style-name="T429">數量亦相同，則由委員討論決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9854in" text:min-label-width="0.4in" text:list-level-position-and-space-mode="label-alignment">
          <style:list-level-label-alignment text:label-followed-by="listtab" fo:margin-left="1.3854in" fo:text-indent="-0.4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4833in" text:list-level-position-and-space-mode="label-alignment">
          <style:list-level-label-alignment text:label-followed-by="listtab" fo:margin-left="0.7784in" fo:text-indent="-0.48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51in" text:min-label-width="0.4833in" text:list-level-position-and-space-mode="label-alignment">
          <style:list-level-label-alignment text:label-followed-by="listtab" fo:margin-left="0.7784in" fo:text-indent="-0.48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祈潔</meta:initial-creator>
    <dc:creator>user</dc:creator>
    <meta:creation-date>2025-09-19T00:35:00Z</meta:creation-date>
    <dc:date>2025-09-19T00:35:00Z</dc:date>
    <meta:template xlink:href="Normal" xlink:type="simple"/>
    <meta:editing-cycles>2</meta:editing-cycles>
    <meta:editing-duration>PT60S</meta:editing-duration>
    <meta:document-statistic meta:page-count="7" meta:paragraph-count="6" meta:word-count="454" meta:character-count="3041" meta:row-count="21" meta:non-whitespace-character-count="2593"/>
  </office:meta>
</office:document-meta>
</file>